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text-align="center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3.8395in"/>
    </style:style>
    <style:style style:name="TableColumn19" style:family="table-column">
      <style:table-column-properties style:column-width="2.6375in"/>
    </style:style>
    <style:style style:name="Table16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2.4201in"/>
    </style:style>
    <style:style style:name="TableColumn62" style:family="table-column">
      <style:table-column-properties style:column-width="2.4201in"/>
    </style:style>
    <style:style style:name="TableColumn63" style:family="table-column">
      <style:table-column-properties style:column-width="2.4208in"/>
    </style:style>
    <style:style style:name="Table60" style:family="table">
      <style:table-properties style:width="7.2611in" fo:margin-left="0in" table:align="lef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4506in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color="#BFBFBF" fo:font-size="36pt" style:font-size-asian="36pt" style:font-size-complex="36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</style:style>
    <style:style style:name="T76" style:parent-style-name="預設段落字型" style:family="text">
      <style:text-properties style:font-name="標楷體" style:font-name-asian="標楷體" fo:color="#BFBFBF" fo:font-size="36pt" style:font-size-asian="36pt" style:font-size-complex="36pt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</style:style>
    <style:style style:name="T79" style:parent-style-name="預設段落字型" style:family="text">
      <style:text-properties style:font-name="標楷體" style:font-name-asian="標楷體" fo:color="#BFBFBF" fo:font-size="36pt" style:font-size-asian="36pt" style:font-size-complex="3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南藥理大學環境永續學院_____學年度　第___學期</text:p>
      <text:p text:style-name="P2"><text:span text:style-name="T3">高等教育深耕計畫</text:span><text:span text:style-name="T4"><text:s/></text:span><text:span text:style-name="T5">─</text:span><text:span text:style-name="T6"><text:s/></text:span><text:span text:style-name="T7">跨域前瞻菁英學分學程申請書</text:span></text:p>
      <text:p text:style-name="P8"/>
      <text:p text:style-name="P9"/>
      <text:p text:style-name="P10">申請學分學程名稱：<text:s/>跨域前瞻菁英學分學程　　　 <text:s text:c="2"/>業務執行單位：環境永續學院</text:p>
      <text:p text:style-name="P11">姓名：___________________系別：_________________學號：____________________</text:p>
      <text:p text:style-name="P12">年級：___________________班級：_________________座號：____________________</text:p>
      <text:p text:style-name="P13">聯絡電話：_________________E-mail：_______________________________________</text:p>
      <text:p text:style-name="P14">通訊地址：________________________________________________________________</text:p>
      <text:p text:style-name="P15">※請勾選一項符合修讀資格並檢附相關佐證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請勾選</text:p>
          </table:table-cell>
          <table:table-cell table:style-name="TableCell23">
            <text:p text:style-name="P24">修讀資格</text:p>
          </table:table-cell>
          <table:table-cell table:style-name="TableCell25">
            <text:p text:style-name="P26">需檢附之佐證</text:p>
          </table:table-cell>
        </table:table-row>
        <table:table-row table:style-name="TableRow27">
          <table:table-cell table:style-name="TableCell28">
            <text:p text:style-name="P29">必備</text:p>
          </table:table-cell>
          <table:table-cell table:style-name="TableCell30">
            <text:p text:style-name="P31">大二、大三學生</text:p>
          </table:table-cell>
          <table:table-cell table:style-name="TableCell32">
            <text:p text:style-name="P33">學生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前一學期（或歷年）成績排名在全班前5%</text:p>
          </table:table-cell>
          <table:table-cell table:style-name="TableCell39">
            <text:p text:style-name="P40">成績單影本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技優入學學生</text:p>
          </table:table-cell>
          <table:table-cell table:style-name="TableCell46">
            <text:p text:style-name="P47">技優入學佐證資料影本</text:p>
            <text:p text:style-name="P48">(或該系開立證明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提相關學習計畫經審核通過者</text:p>
          </table:table-cell>
          <table:table-cell table:style-name="TableCell54">
            <text:p text:style-name="P55">計畫書影本</text:p>
            <text:p text:style-name="P56">(需有載明申請者姓名)</text:p>
          </table:table-cell>
        </table:table-row>
      </table:table>
      <text:p text:style-name="P57">申請人：_______________簽 名</text:p>
      <text:p text:style-name="P58">申請日期：____年____月____日</text:p>
      <text:p text:style-name="P59">審　核　流　程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系主任初核</text:p>
          </table:table-cell>
          <table:table-cell table:style-name="TableCell67">
            <text:p text:style-name="P68">環境學院審核</text:p>
          </table:table-cell>
          <table:table-cell table:style-name="TableCell69">
            <text:p text:style-name="P70">環境學院課程委員會複審</text:p>
          </table:table-cell>
        </table:table-row>
        <table:table-row table:style-name="TableRow71">
          <table:table-cell table:style-name="TableCell72">
            <text:p text:style-name="P73">審核意見</text:p>
          </table:table-cell>
          <table:table-cell table:style-name="TableCell74">
            <text:p text:style-name="P75"><text:span text:style-name="T76">審核意見</text:span></text:p>
          </table:table-cell>
          <table:table-cell table:style-name="TableCell77">
            <text:p text:style-name="P78"><text:span text:style-name="T79">審核意見</text:span></text:p>
          </table:table-cell>
        </table:table-row>
        <table:table-row table:style-name="TableRow80">
          <table:table-cell table:style-name="TableCell81">
            <text:p text:style-name="P82">簽章:</text:p>
          </table:table-cell>
          <table:table-cell table:style-name="TableCell83">
            <text:p text:style-name="P84">簽章:</text:p>
          </table:table-cell>
          <table:table-cell table:style-name="TableCell85">
            <text:p text:style-name="P86">簽章: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NU</meta:initial-creator>
    <dc:creator>user</dc:creator>
    <meta:creation-date>2020-04-29T05:13:00Z</meta:creation-date>
    <dc:date>2020-04-29T05:13:00Z</dc:date>
    <meta:print-date>2018-05-22T02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