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T8" style:parent-style-name="預設段落字型" style:family="text">
      <style:text-properties style:font-name="標楷體" style:font-name-asian="標楷體" style:font-size-complex="16pt"/>
    </style:style>
    <style:style style:name="T9" style:parent-style-name="預設段落字型" style:family="text">
      <style:text-properties style:font-name="標楷體" style:font-name-asian="標楷體" style:font-size-complex="16pt"/>
    </style:style>
    <style:style style:name="T10" style:parent-style-name="預設段落字型" style:family="text">
      <style:text-properties style:font-name="標楷體" style:font-name-asian="標楷體" style:font-size-complex="16pt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TableColumn14" style:family="table-column">
      <style:table-column-properties style:column-width="1.8166in"/>
    </style:style>
    <style:style style:name="TableColumn15" style:family="table-column">
      <style:table-column-properties style:column-width="0.602in"/>
    </style:style>
    <style:style style:name="TableColumn16" style:family="table-column">
      <style:table-column-properties style:column-width="1.2152in"/>
    </style:style>
    <style:style style:name="TableColumn17" style:family="table-column">
      <style:table-column-properties style:column-width="0.9083in"/>
    </style:style>
    <style:style style:name="TableColumn18" style:family="table-column">
      <style:table-column-properties style:column-width="0.2993in"/>
    </style:style>
    <style:style style:name="TableColumn19" style:family="table-column">
      <style:table-column-properties style:column-width="0.609in"/>
    </style:style>
    <style:style style:name="TableColumn20" style:family="table-column">
      <style:table-column-properties style:column-width="1.8173in"/>
    </style:style>
    <style:style style:name="Table13" style:family="table">
      <style:table-properties style:width="7.268in" style:rel-width="100.1%" fo:margin-left="-0.003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29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6493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color="#AEAAAA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767171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767171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color="#767171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5" style:parent-style-name="內文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font-size-complex="16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5" style:parent-style-name="預設段落字型" style:family="text">
      <style:text-properties style:font-name="標楷體" style:font-name-asian="標楷體" style:font-size-complex="16pt"/>
    </style:style>
    <style:style style:name="T116" style:parent-style-name="預設段落字型" style:family="text">
      <style:text-properties style:font-name="標楷體" style:font-name-asian="標楷體" style:font-size-complex="16pt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T118" style:parent-style-name="預設段落字型" style:family="text">
      <style:text-properties style:font-name="標楷體" style:font-name-asian="標楷體" style:font-size-complex="16pt"/>
    </style:style>
    <style:style style:name="T119" style:parent-style-name="預設段落字型" style:family="text">
      <style:text-properties style:font-name="標楷體" style:font-name-asian="標楷體" style:font-size-complex="16pt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TableColumn123" style:family="table-column">
      <style:table-column-properties style:column-width="1.8166in"/>
    </style:style>
    <style:style style:name="TableColumn124" style:family="table-column">
      <style:table-column-properties style:column-width="0.602in"/>
    </style:style>
    <style:style style:name="TableColumn125" style:family="table-column">
      <style:table-column-properties style:column-width="1.2152in"/>
    </style:style>
    <style:style style:name="TableColumn126" style:family="table-column">
      <style:table-column-properties style:column-width="0.9083in"/>
    </style:style>
    <style:style style:name="TableColumn127" style:family="table-column">
      <style:table-column-properties style:column-width="0.2993in"/>
    </style:style>
    <style:style style:name="TableColumn128" style:family="table-column">
      <style:table-column-properties style:column-width="0.609in"/>
    </style:style>
    <style:style style:name="TableColumn129" style:family="table-column">
      <style:table-column-properties style:column-width="1.8173in"/>
    </style:style>
    <style:style style:name="Table122" style:family="table">
      <style:table-properties style:width="7.268in" style:rel-width="100.1%" fo:margin-left="-0.0034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6493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/>
      <style:text-properties style:font-name="標楷體" style:font-name-asian="標楷體" fo:color="#AEAAAA" fo:font-size="14pt" style:font-size-asian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767171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767171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center"/>
      <style:text-properties style:font-name="標楷體" style:font-name-asian="標楷體" fo:color="#767171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9" style:parent-style-name="內文" style:family="paragraph">
      <style:paragraph-properties fo:line-height="0.2083in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right" style:vertical-pos="from-top" draw:auto-grow-width="tru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069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righ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嘉南藥理大學 環境永續學院空間借用登記表</text:p>
      <text:p text:style-name="P2"><text:span text:style-name="T3"><draw:frame draw:z-index="251670528" draw:id="id0" draw:style-name="a0" draw:name="文字方塊 2" text:anchor-type="paragraph" svg:x="0in" svg:y="1.34098in" svg:width="2.58194in" svg:height="1.41111in" style:rel-width="scale" style:rel-height="scale"><draw:text-box><text:p text:style-name="P4">申請人收執聯</text:p></draw:text-box><svg:title/><svg:desc/></draw:frame></text:span><text:span text:style-name="T5">*</text:span><text:span text:style-name="T6">填表日期：　</text:span><text:span text:style-name="T7"><text:s text:c="2"/></text:span><text:span text:style-name="T8">年　</text:span><text:span text:style-name="T9"><text:s text:c="2"/></text:span><text:span text:style-name="T10">月　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*</text:span><text:span text:style-name="T25">申請單位(科系)</text:span>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*</text:span><text:span text:style-name="T32">申 請 人 姓 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<text:span text:style-name="T37">*</text:span><text:span text:style-name="T38">申 請 人 電 話</text:span>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<text:span text:style-name="T44">*</text:span><text:span text:style-name="T45">借 <text:s/>用 <text:s/>日 <text:s/>期</text:span></text:p>
          </table:table-cell>
          <table:table-cell table:style-name="TableCell46" table:number-columns-spanned="3" table:number-rows-spanned="2">
            <text:p text:style-name="P47">年 <text:s text:c="2"/>月 <text:s text:c="2"/>日 <text:s text:c="2"/>時</text:p>
            <text:p text:style-name="P48">至</text:p>
            <text:p text:style-name="P49">年 <text:s text:c="2"/>月 <text:s text:c="2"/>日 <text:s text:c="2"/>時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*</text:span><text:span text:style-name="T53">借用教室編號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*</text:span><text:span text:style-name="T63">用 <text:s/>途 <text:s/>說 <text:s/>明</text:span></text:p>
          </table:table-cell>
          <table:table-cell table:style-name="TableCell64" table:number-columns-spanned="6">
            <text:p text:style-name="內文"><text:span text:style-name="T65"><draw:frame draw:z-index="251659264" draw:id="id1" draw:style-name="a1" draw:name="文字方塊 2" text:anchor-type="paragraph" svg:x="4.32361in" svg:y="0.44375in" svg:width="0.63611in" svg:height="1.53611in" style:rel-width="scale" style:rel-height="scale"><draw:text-box><text:p text:style-name="P66">其它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抵 <text:s/>押 <text:s/>證 <text:s/>件</text:p>
          </table:table-cell>
          <table:table-cell table:style-name="TableCell70" table:number-columns-spanned="6">
            <text:p text:style-name="內文"><text:span text:style-name="T71">□學生證 <text:s text:c="3"/>□身分證 <text:s text:c="2"/>□健保卡 <text:s text:c="2"/>□駕照 <text:s text:c="2"/>□</text:span><text:span text:style-name="T72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簽 <text:s text:c="2"/>名</text:span></text:p>
          </table:table-cell>
          <table:covered-table-cell/>
          <table:table-cell table:style-name="TableCell77" table:number-columns-spanned="3">
            <text:p text:style-name="P78"><text:span text:style-name="T79">簽 <text:s text:c="2"/>章</text:span>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draw:frame draw:z-index="251661312" draw:id="id2" draw:style-name="a2" draw:name="文字方塊 2" text:anchor-type="paragraph" svg:x="1.05347in" svg:y="0.08403in" svg:width="1.11667in" svg:height="1.53611in" style:rel-width="scale" style:rel-height="scale"><draw:text-box><text:p text:style-name="P83">簽<text:s/><text:s/>章</text:p></draw:text-box><svg:title/><svg:desc/></draw:frame></text:span><text:span text:style-name="T84">□同意</text:span></text:p>
            <text:p text:style-name="P85">□無法借用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*</text:span><text:span text:style-name="T90">申請人</text:span></text:p>
          </table:table-cell>
          <table:covered-table-cell/>
          <table:table-cell table:style-name="TableCell91" table:number-columns-spanned="3">
            <text:p text:style-name="P92"><text:span text:style-name="T93">*</text:span><text:span text:style-name="T94">授課</text:span><text:span text:style-name="T95">(或負責)</text:span><text:span text:style-name="T96">教師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*</text:span><text:span text:style-name="T100">保管單位</text:span><text:span text:style-name="T101">批准</text:span></text:p>
          </table:table-cell>
          <table:covered-table-cell/>
        </table:table-row>
      </table:table>
      <text:p text:style-name="P102"><text:span text:style-name="T103">注 意：</text:span><text:span text:style-name="T104"><text:s/>1.如遇校內或院上重大活動，視情況學院得更改或取消借用空間的權利。</text:span></text:p>
      <text:p text:style-name="P105"><text:span text:style-name="T106"><draw:connector draw:type="line" svg:x1="0.03889in" svg:y1="0.29604in" svg:x2="8.24653in" svg:y2="0.29604in" draw:z-index="251665408" draw:id="id3" draw:style-name="a4" draw:name="直線接點 7" text:anchor-type="paragraph"><svg:title/><svg:desc/></draw:connector></text:span><text:span text:style-name="T107"><text:s text:c="8"/>2.使用空間後，請恢復空間原狀。如有器物損壞，請於使用前後主動告知</text:span><text:span text:style-name="T108">學院。</text:span></text:p>
      <text:p text:style-name="P109"/>
      <text:p text:style-name="P110">嘉南藥理大學 環境永續學院空間借用登記表</text:p>
      <text:p text:style-name="P111"><text:span text:style-name="T112"><draw:frame draw:z-index="251672576" draw:id="id4" draw:style-name="a5" draw:name="文字方塊 2" text:anchor-type="paragraph" svg:x="0in" svg:y="1.26479in" svg:width="2.58194in" svg:height="1.52847in" style:rel-width="scale" style:rel-height="scale"><draw:text-box><text:p text:style-name="P113">保管單位存根聯</text:p></draw:text-box><svg:title/><svg:desc/></draw:frame></text:span><text:span text:style-name="T114">*</text:span><text:span text:style-name="T115">填表日期：　</text:span><text:span text:style-name="T116"><text:s text:c="2"/></text:span><text:span text:style-name="T117">年　</text:span><text:span text:style-name="T118"><text:s text:c="2"/></text:span><text:span text:style-name="T119">月　</text:span><text:span text:style-name="T120"><text:s text:c="2"/></text:span><text:span text:style-name="T121">日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*</text:span><text:span text:style-name="T134">申請單位(科系)</text:span>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*</text:span><text:span text:style-name="T141">申 請 人 姓 名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*申 請 人 電 話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<text:span text:style-name="T151">*</text:span><text:span text:style-name="T152">借 <text:s/>用 <text:s/>日 <text:s/>期</text:span></text:p>
          </table:table-cell>
          <table:table-cell table:style-name="TableCell153" table:number-columns-spanned="3" table:number-rows-spanned="2">
            <text:p text:style-name="P154">年 <text:s text:c="2"/>月 <text:s text:c="2"/>日 <text:s text:c="2"/>時</text:p>
            <text:p text:style-name="P155">至</text:p>
            <text:p text:style-name="P156">年 <text:s text:c="2"/>月 <text:s text:c="2"/>日 <text:s text:c="2"/>時</text:p>
          </table:table-cell>
          <table:covered-table-cell/>
          <table:covered-table-cell/>
          <table:table-cell table:style-name="TableCell157" table:number-columns-spanned="3">
            <text:p text:style-name="P158"><text:span text:style-name="T159">*</text:span><text:span text:style-name="T160">借用教室編號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*</text:span><text:span text:style-name="T170">用 <text:s/>途 <text:s/>說 <text:s/>明</text:span></text:p>
          </table:table-cell>
          <table:table-cell table:style-name="TableCell171" table:number-columns-spanned="6">
            <text:p text:style-name="內文"><text:span text:style-name="T172"><draw:frame draw:z-index="251667456" draw:id="id5" draw:style-name="a6" draw:name="文字方塊 2" text:anchor-type="paragraph" svg:x="4.32361in" svg:y="0.44375in" svg:width="0.63611in" svg:height="1.53611in" style:rel-width="scale" style:rel-height="scale"><draw:text-box><text:p text:style-name="P173">其它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抵 <text:s/>押 <text:s/>證 <text:s/>件</text:p>
          </table:table-cell>
          <table:table-cell table:style-name="TableCell177" table:number-columns-spanned="6">
            <text:p text:style-name="內文"><text:span text:style-name="T178">□學生證 <text:s text:c="3"/>□身分證 <text:s text:c="2"/>□健保卡 <text:s text:c="2"/>□駕照 <text:s text:c="2"/>□</text:span><text:span text:style-name="T179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簽 <text:s text:c="2"/>名</text:span></text:p>
          </table:table-cell>
          <table:covered-table-cell/>
          <table:table-cell table:style-name="TableCell184" table:number-columns-spanned="3">
            <text:p text:style-name="P185"><text:span text:style-name="T186">簽 <text:s text:c="2"/>章</text:span>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<draw:frame draw:z-index="251668480" draw:id="id6" draw:style-name="a7" draw:name="文字方塊 2" text:anchor-type="paragraph" svg:x="1.05347in" svg:y="0.08403in" svg:width="1.11667in" svg:height="1.53611in" style:rel-width="scale" style:rel-height="scale"><draw:text-box><text:p text:style-name="P190">簽<text:s/><text:s/>章</text:p></draw:text-box><svg:title/><svg:desc/></draw:frame></text:span><text:span text:style-name="T191">□同意</text:span></text:p>
            <text:p text:style-name="P192">□無法借用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*</text:span><text:span text:style-name="T197">申請人</text:span></text:p>
          </table:table-cell>
          <table:covered-table-cell/>
          <table:table-cell table:style-name="TableCell198" table:number-columns-spanned="3">
            <text:p text:style-name="P199"><text:span text:style-name="T200">*</text:span><text:span text:style-name="T201">授課(或負責)教師</text:span>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*</text:span><text:span text:style-name="T205">保管單位批准</text:span></text:p>
          </table:table-cell>
          <table:covered-table-cell/>
        </table:table-row>
      </table:table>
      <text:p text:style-name="P206"><text:span text:style-name="T207">注 意：</text:span><text:span text:style-name="T208"><text:s/>1.如遇校內或院上重大活動，視情況學院得更改或取消借用空間的權利。</text:span></text:p>
      <text:p text:style-name="P209"><text:span text:style-name="T210"><text:s text:c="8"/>2.使用空間後，請恢復空間原狀。如有器物損壞，請於使用前後主動告知學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21T02:14:00Z</meta:creation-date>
    <dc:date>2020-05-21T02:14:00Z</dc:date>
    <meta:print-date>2020-01-07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